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end" style:line-height-at-least="0in"/>
      <style:text-properties style:font-name-asian="標楷體" fo:color="#000000" fo:letter-spacing="0.0166in" fo:font-size="11pt" style:font-size-asian="11pt" style:font-size-complex="11pt"/>
    </style:style>
    <style:style style:name="P6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widows="2" fo:orphans="2" style:punctuation-wrap="simple" style:text-autospace="none" fo:text-align="end" style:line-height-at-least="0in" fo:margin-right="0.1375in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widows="2" fo:orphans="2" fo:text-align="end" style:line-height-at-least="0in"/>
      <style:text-properties style:font-name-asian="標楷體" fo:color="#000000" fo:letter-spacing="0.0166in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margin-top="0.125in" style:line-height-at-least="0.2777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widows="2" fo:orphans="2" style:snap-to-layout-grid="false" fo:text-align="justify" fo:margin-top="0.125in" style:line-height-at-least="0.2777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HTML預設格式" style:family="paragraph">
      <style:paragraph-properties style:snap-to-layout-grid="false" fo:text-align="justify" fo:margin-top="0.0625in" style:line-height-at-least="0.2777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4" style:parent-style-name="HTML預設格式" style:family="paragraph">
      <style:paragraph-properties style:snap-to-layout-grid="false" fo:text-align="justify" fo:margin-top="0.0625in" style:line-height-at-least="0.2777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9" style:parent-style-name="HTML預設格式" style:family="paragraph">
      <style:paragraph-properties style:snap-to-layout-grid="false" fo:text-align="justify" fo:margin-top="0.0625in" style:line-height-at-least="0.2777in"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8" style:parent-style-name="HTML預設格式" style:family="paragraph">
      <style:paragraph-properties style:snap-to-layout-grid="false" fo:text-align="justify" fo:margin-top="0.0625in" style:line-height-at-least="0.2777in"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3" style:parent-style-name="HTML預設格式" style:family="paragraph">
      <style:paragraph-properties style:snap-to-layout-grid="false" fo:text-align="justify" fo:margin-top="0.0625in" style:line-height-at-least="0.2777in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8" style:parent-style-name="HTML預設格式" style:family="paragraph">
      <style:paragraph-properties style:snap-to-layout-grid="false" fo:text-align="justify" fo:margin-top="0.125in" style:line-height-at-least="0.2777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0" style:parent-style-name="HTML預設格式" style:family="paragraph">
      <style:paragraph-properties style:snap-to-layout-grid="false" fo:text-align="justify" fo:margin-top="0.0625in" style:line-height-at-least="0.2777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1" style:parent-style-name="HTML預設格式" style:family="paragraph">
      <style:paragraph-properties style:snap-to-layout-grid="false" fo:text-align="justify" fo:margin-top="0.0625in" style:line-height-at-least="0.2777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6" style:parent-style-name="HTML預設格式" style:family="paragraph">
      <style:paragraph-properties style:snap-to-layout-grid="false" fo:text-align="justify" fo:margin-top="0.0625in" style:line-height-at-least="0.2777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6" style:parent-style-name="HTML預設格式" style:family="paragraph">
      <style:paragraph-properties style:snap-to-layout-grid="false" fo:text-align="justify" fo:margin-top="0.0625in" style:line-height-at-least="0.2777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1" style:parent-style-name="HTML預設格式" style:family="paragraph">
      <style:paragraph-properties style:snap-to-layout-grid="false" fo:text-align="justify" fo:margin-top="0.125in" style:line-height-at-leas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1" style:parent-style-name="HTML預設格式" style:family="paragraph">
      <style:paragraph-properties style:snap-to-layout-grid="false" fo:text-align="justify" fo:margin-top="0.125in" style:line-height-at-least="0.277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3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0.0166in" fo:font-size="18pt" style:font-size-asian="18pt" style:font-size-complex="18pt"/>
    </style:style>
  </office:automatic-styles>
  <office:body>
    <office:text text:use-soft-page-breaks="true">
      <text:p text:style-name="P1"><text:span text:style-name="T2">國立嘉義大學學生</text:span><text:span text:style-name="T3">宿舍</text:span><text:span text:style-name="T4">服務暨輔導委員會設置要點</text:span></text:p>
      <text:p text:style-name="P5"/>
      <text:p text:style-name="P6"><text:span text:style-name="T7">94</text:span><text:span text:style-name="T8">年</text:span><text:span text:style-name="T9">5</text:span><text:span text:style-name="T10">月</text:span><text:span text:style-name="T11">31</text:span><text:span text:style-name="T12">日</text:span><text:span text:style-name="T13">93</text:span><text:span text:style-name="T14">學年度第</text:span><text:span text:style-name="T15">7</text:span><text:span text:style-name="T16">次行政會議通過</text:span></text:p>
      <text:p text:style-name="P17"><text:span text:style-name="T18">101</text:span><text:span text:style-name="T19">年</text:span><text:span text:style-name="T20">4</text:span><text:span text:style-name="T21">月</text:span><text:span text:style-name="T22">10</text:span><text:span text:style-name="T23">日</text:span><text:span text:style-name="T24">100</text:span><text:span text:style-name="T25">學年度第</text:span><text:span text:style-name="T26">6</text:span><text:span text:style-name="T27">次行政會議</text:span><text:span text:style-name="T28">修正</text:span><text:span text:style-name="T29">通過</text:span></text:p>
      <text:p text:style-name="P30"><text:span text:style-name="T31">102</text:span><text:span text:style-name="T32">年</text:span><text:span text:style-name="T33">8</text:span><text:span text:style-name="T34">月</text:span><text:span text:style-name="T35">1</text:span><text:span text:style-name="T36">日</text:span><text:span text:style-name="T37">102</text:span><text:span text:style-name="T38">學年度第</text:span><text:span text:style-name="T39">1</text:span><text:span text:style-name="T40">次行政會議</text:span><text:span text:style-name="T41">修正</text:span><text:span text:style-name="T42">通過</text:span></text:p>
      <text:p text:style-name="P43"><text:span text:style-name="T44">10</text:span><text:span text:style-name="T45">3</text:span><text:span text:style-name="T46">年</text:span><text:span text:style-name="T47">2</text:span><text:span text:style-name="T48">月</text:span><text:span text:style-name="T49">1</text:span><text:span text:style-name="T50">1</text:span><text:span text:style-name="T51">日</text:span><text:span text:style-name="T52">102</text:span><text:span text:style-name="T53">學年度第</text:span><text:span text:style-name="T54">5</text:span><text:span text:style-name="T55">次行政會議</text:span><text:span text:style-name="T56">修正</text:span><text:span text:style-name="T57">通過</text:span></text:p>
      <text:p text:style-name="P58"><text:span text:style-name="T59">10</text:span><text:span text:style-name="T60">5</text:span><text:span text:style-name="T61">年</text:span><text:span text:style-name="T62">8</text:span><text:span text:style-name="T63">月</text:span><text:span text:style-name="T64">9</text:span><text:span text:style-name="T65">日</text:span><text:span text:style-name="T66">10</text:span><text:span text:style-name="T67">5</text:span><text:span text:style-name="T68">學年度第</text:span><text:span text:style-name="T69">1</text:span><text:span text:style-name="T70">次行政會議</text:span><text:span text:style-name="T71">修正</text:span><text:span text:style-name="T72">通過</text:span></text:p>
      <text:p text:style-name="P73"><text:span text:style-name="T74">10</text:span><text:span text:style-name="T75">7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10</text:span><text:span text:style-name="T82">7</text:span><text:span text:style-name="T83">學年度第</text:span><text:span text:style-name="T84">1</text:span><text:span text:style-name="T85">次行政會議</text:span><text:span text:style-name="T86">修正</text:span><text:span text:style-name="T87">通過</text:span></text:p>
      <text:p text:style-name="P88"/>
      <text:p text:style-name="P89"><text:span text:style-name="T90">一、</text:span><text:span text:style-name="T91">國立嘉義大學（以下簡稱本校）為提供校內住宿生溫馨且安全的住宿環境與資訊，強化住宿之服務暨輔導，進而營造具有本校特色且優質的宿舍文化，特訂定本校學生</text:span><text:span text:style-name="T92">宿舍</text:span><text:span text:style-name="T93">服務暨輔導委員會設置要點。</text:span></text:p>
      <text:p text:style-name="P94"><text:span text:style-name="T95">二、學生</text:span><text:span text:style-name="T96">宿舍</text:span><text:span text:style-name="T97">服務暨輔導委員會（以下簡稱本委員會）之任務如下：</text:span></text:p>
      <text:p text:style-name="P98"><text:span text:style-name="T99">(</text:span><text:span text:style-name="T100">一</text:span><text:span text:style-name="T101">)</text:span><text:span text:style-name="T102">學生宿舍</text:span><text:span text:style-name="T103">輔導政策與相關法規之研議與修訂。</text:span></text:p>
      <text:p text:style-name="P104"><text:span text:style-name="T105">(</text:span><text:span text:style-name="T106">二</text:span><text:span text:style-name="T107">)</text:span><text:span text:style-name="T108">學生宿舍工作計畫之審議與督導。</text:span></text:p>
      <text:p text:style-name="P109"><text:span text:style-name="T110">(</text:span><text:span text:style-name="T111">三</text:span><text:span text:style-name="T112">)</text:span><text:span text:style-name="T113">學生住宿經費預算與收支事項</text:span><text:span text:style-name="T114">(</text:span><text:span text:style-name="T115">含費率訂定</text:span><text:span text:style-name="T116">)</text:span><text:span text:style-name="T117">之審議與督導。</text:span></text:p>
      <text:p text:style-name="P118"><text:span text:style-name="T119">(</text:span><text:span text:style-name="T120">四</text:span><text:span text:style-name="T121">)</text:span><text:span text:style-name="T122">學生宿舍管理員之督導、考核及獎懲。</text:span></text:p>
      <text:p text:style-name="P123"><text:span text:style-name="T124">(</text:span><text:span text:style-name="T125">五</text:span><text:span text:style-name="T126">)</text:span><text:span text:style-name="T127">學生宿舍修繕、清潔等相關總務支援之研議與修訂。</text:span></text:p>
      <text:p text:style-name="P128"><text:span text:style-name="T129">三、本委員會由下列人員組成之：</text:span></text:p>
      <text:p text:style-name="P130"><text:span text:style-name="T131">(</text:span><text:span text:style-name="T132">一</text:span><text:span text:style-name="T133">)</text:span><text:span text:style-name="T134">當然委員：</text:span><text:span text:style-name="T135">由校長指定</text:span><text:span text:style-name="T136">副校長</text:span><text:span text:style-name="T137">一人</text:span><text:span text:style-name="T138">（兼任召集人）、學生事務長、總務長、主計室主任、人事室主任、</text:span><text:span text:style-name="T139">國際事務長</text:span><text:span text:style-name="T140">。</text:span></text:p>
      <text:p text:style-name="P141"><text:span text:style-name="T142">(</text:span><text:span text:style-name="T143">二</text:span><text:span text:style-name="T144">)</text:span><text:span text:style-name="T145">教師委員：由各學院推薦專任教師各一人。</text:span></text:p>
      <text:p text:style-name="P146"><text:span text:style-name="T147">(</text:span><text:span text:style-name="T148">三</text:span><text:span text:style-name="T149">)</text:span><text:span text:style-name="T150">學生委員：</text:span><text:span text:style-name="T151">各校區</text:span><text:span text:style-name="T152">之</text:span><text:span text:style-name="T153">學生會</text:span><text:span text:style-name="T154">代表</text:span><text:span text:style-name="T155">及學生宿舍自治委員會各推薦ㄧ人。</text:span></text:p>
      <text:p text:style-name="P156"><text:span text:style-name="T157">(</text:span><text:span text:style-name="T158">四</text:span><text:span text:style-name="T159">)</text:span><text:span text:style-name="T160">本委員會委員由校長聘任之，任期一年，並得連任。</text:span></text:p>
      <text:p text:style-name="P161"><text:span text:style-name="T162">四、本委員會每學期至少召開會議一次，必要時得召開臨時會；每次會議應有委員二分之一</text:span><text:span text:style-name="T163">(</text:span><text:span text:style-name="T164">含</text:span><text:span text:style-name="T165">)</text:span><text:span text:style-name="T166">以上出席；事項之決議，以出席委員二分之一</text:span><text:span text:style-name="T167">(</text:span><text:span text:style-name="T168">含</text:span><text:span text:style-name="T169">)</text:span><text:span text:style-name="T170">以上同意後行之；議程安排及相關行政事務，由生活輔導組辦理，並得請相關人員列席。</text:span></text:p>
      <text:p text:style-name="P171"><text:span text:style-name="T172">五、本要點經行政會議通過，陳請校長核定後實施。</text:span></text:p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9-07T11:09:00Z</meta:creation-date>
    <dc:date>2018-09-07T11:09:00Z</dc:date>
    <meta:print-date>2018-09-07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